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2BD139C8782180EA.png" manifest:media-type="image/png"/>
  <manifest:file-entry manifest:full-path="Pictures/10000000000007800000051B10124DF8203E3A3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T1" style:family="text">
      <style:text-properties fo:color="#111111" loext:opacity="100%" style:font-name="Arial Black" fo:font-size="18pt" fo:background-color="#ffff38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style:font-name="Arial Black" fo:font-size="18pt" fo:background-color="#ffff00" style:font-size-asian="18pt" style:font-size-complex="18pt"/>
    </style:style>
    <style:style style:name="T4" style:family="text">
      <style:text-properties fo:color="#111111" loext:opacity="100%" style:font-name="Arial Black" fo:font-size="18pt" fo:background-color="#ffff00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53cm" draw:marker-end-width="0.353cm" draw:fill="none" draw:fill-color="#ffffff" fo:min-height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text:anchor-type="paragraph" draw:z-index="1" draw:name="Metin Çerçevesi 1" draw:style-name="gr1" draw:text-style-name="P1" svg:width="11.431cm" svg:height="5.081cm" svg:x="2.044cm" svg:y="0.208cm"><draw:text-box><text:p><text:span text:style-name="T1"><text:s text:c="3"/></text:span><text:span text:style-name="T1">İZMİR SEPETLİ VİNÇ</text:span></text:p><text:p><text:span text:style-name="T2"><text:s text:c="3"/></text:span></text:p><text:p><text:span text:style-name="T3"><text:s text:c="7"/></text:span><text:span text:style-name="T4">05387918309 <text:s text:c="7"/></text:span></text:p></draw:text-box></draw:frame><draw:frame draw:style-name="fr2" draw:name="Görüntü2" text:anchor-type="char" svg:x="2.044cm" svg:y="1.584cm" svg:width="1.217cm" svg:height="0.967cm" draw:z-index="2"><draw:image xlink:href="Pictures/1000000100000200000002002BD139C8782180EA.png" xlink:type="simple" xlink:show="embed" xlink:actuate="onLoad" draw:mime-type="image/png"/></draw:frame><draw:frame draw:style-name="fr1" draw:name="Görüntü1" text:anchor-type="char" svg:width="17cm" svg:height="12.737cm" draw:z-index="0"><draw:image xlink:href="Pictures/10000000000007800000051B10124DF8203E3A3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00:01:40.367000000</meta:creation-date>
    <dc:date>2023-05-12T00:37:05.099000000</dc:date>
    <meta:editing-duration>PT12M18S</meta:editing-duration>
    <meta:editing-cycles>2</meta:editing-cycles>
    <meta:generator>LibreOffice/7.3.3.2$Windows_X86_64 LibreOffice_project/d1d0ea68f081ee2800a922cac8f79445e460334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